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4a4a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081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2pt" style:font-size-asian="72pt" style:font-size-complex="72pt"/>
    </style:style>
    <style:style style:name="T1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5.849cm" svg:height="6.081cm" svg:x="7.658cm" svg:y="6.62cm">
          <text:p/>
        </draw:rect>
        <draw:frame draw:style-name="gr2" draw:text-style-name="P2" draw:layer="layout" svg:width="6.003cm" svg:height="6.449cm" svg:x="7.542cm" svg:y="6.62cm">
          <draw:text-box>
            <text:p text:style-name="P1"><text:span text:style-name="T1">I Solv I.T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c0c0c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cccccc" style:text-outline="false" style:text-line-through-style="none" fo:font-family="Calibri" style:font-style-name="Regular" style:font-family-generic="swiss" style:font-pitch="variable" fo:font-size="36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Ilan Goldman</meta:initial-creator>
    <meta:creation-date>2011-01-20T15:50:52.94</meta:creation-date>
    <dc:date>2011-10-30T13:49:55.71</dc:date>
    <dc:creator>Ilan Goldman</dc:creator>
    <meta:editing-duration>PT58M57S</meta:editing-duration>
    <meta:editing-cycles>3</meta:editing-cycles>
    <meta:generator>OpenOffice.org/3.3$Win32 OpenOffice.org_project/330m20$Build-9567</meta:generator>
    <meta:document-statistic meta:object-count="2"/>
  </office:meta>
</office:document-meta>
</file>